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Bleihof 75-79 in Voorhout, Z2026-000015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Bleihof 75-79 in Voorhout van 8 juni tot en met 27 juli 2026.</text:p>
              </text:list-item>
            </text:list>
            <text:p text:style-name="common-al">
            <text:span text:style-name="nadrukcur">Datum besluit: </text:span>1 juni 2026</text:p>
            <text:p text:style-name="common-al">
            <text:span text:style-name="nadrukcur">Uiterlijke reactiedatum: </text:span>13 juli 2026</text:p>
            <text:p text:style-name="common-al">Kenmerk besluit: Z2026-0000153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6125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5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5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37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Bleihof 75-79 in Voorhout, Z2026-00001537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56</meta:user-defined>
    <meta:user-defined meta:name="OVERHEIDop.GmbID/DC.identifier">gmb-2026-261256</meta:user-defined>
    <meta:user-defined meta:name="OVERHEIDop.versieInformatie"/>
  </office:meta>
</office:document-meta>
</file>