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de woning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het brandveilig gebruik van de woning, 01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2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690</meta:user-defined>
    <meta:user-defined meta:name="DCTERMS.abstract">Brandveilig gebruik Buitenwatersloot 207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lding brandveilig gebruik niet akkoord, het brandveilig gebruik van de woning, Buitenwatersloot 207 2613TE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54</meta:user-defined>
    <meta:user-defined meta:name="OVERHEIDop.GmbID/DC.identifier">gmb-2026-261254</meta:user-defined>
    <meta:user-defined meta:name="OVERHEIDop.versieInformatie"/>
  </office:meta>
</office:document-meta>
</file>