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3, 9244C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3331 voor een Omgevingsvergunning op de locatie Hoofdstraat 3, 9244CL Beetsterzwaag. De vergunning is verleend. Het besluit betreft:</text:p>
            <text:p text:style-name="common-al">kap 3 zieke eiken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33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12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3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Hoofdstraat 3, 9244CL Beetsterzw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2</meta:user-defined>
    <meta:user-defined meta:name="OVERHEIDop.GmbID/DC.identifier">gmb-2026-261252</meta:user-defined>
    <meta:user-defined meta:name="OVERHEIDop.versieInformatie"/>
  </office:meta>
</office:document-meta>
</file>