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Venneperweg 492 2144KK Beinsdorp, 039413390504, 0394133905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5-2026, het realiseren van een dakopbouw, Venneperweg 492 2144KK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2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5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Venneperweg 492 2144KK Beinsdorp, 039413390504, 03941339050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44</meta:user-defined>
    <meta:user-defined meta:name="OVERHEIDop.GmbID/DC.identifier">gmb-2026-261244</meta:user-defined>
    <meta:user-defined meta:name="OVERHEIDop.versieInformatie"/>
  </office:meta>
</office:document-meta>
</file>