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verkoop van de Waag in Makk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 </text:span>
          </text:p>
            <text:p text:style-name="al">De gemeente Súdwest-Fryslân heeft het voornemen om de Waag, gevestigd aan de Waagsteeg 1A te Makkum, te verkopen aan de Stichting tot behoud van monumenten in de gemeente Súdwest-Fryslân (hierna: de Stichting). De Waag bestaat uit het waaggebouw en de waagmeesterswoning. De Waag is kadastraal bekend gemeente Makkum, sectie A nummers 1305 en 6741, totaal groot 128 m2. </text:p>
            <text:p text:style-name="al"/>
            <text:p text:style-name="al">
            <text:span text:style-name="nadrukondlijn">Motivering</text:span>
          </text:p>
            <text:p text:style-name="al">De gemeente is om de volgende redenen van mening dat de Stichting de enige, serieuze gegadigde is voor de verkoop. </text:p>
            <text:list text:style-name="id1-3-2-2-1-8">
              <text:list-item text:style-override="id1-3-2-2-1-8-1">
                <text:number>1.</text:number>
                <text:p text:style-name="al">De Stichting heeft meerdere monumentale panden in de gemeente in eigendom. Overdracht van de Waag ligt daarom voor de hand en past in de doelstelling van de Stichting. </text:p>
              </text:list-item>
              <text:list-item text:style-override="id1-3-2-2-1-8-2">
                <text:number>2.</text:number>
                <text:p text:style-name="al">Doelstelling van de gemeente is om de Waag in een goede staat van onderhoud houden. De Stichting is (financieel) bereid en in staat om aan deze doelstelling te voldoen. </text:p>
              </text:list-item>
              <text:list-item text:style-override="id1-3-2-2-1-8-3">
                <text:number>3.</text:number>
                <text:p text:style-name="al">De Stichting is deskundig op het gebied van het onderhouden en in goede staat houden van monumentale panden.</text:p>
              </text:list-item>
              <text:list-item text:style-override="id1-3-2-2-1-8-4">
                <text:number>4.</text:number>
                <text:p text:style-name="al">Er hebben zich geen andere belangstellenden gemeld die ook kunnen voldoen aan de voorwaarden genoemd onder de punten 1 tot en met 3. </text:p>
              </text:list-item>
            </text:list>
            <text:p text:style-name="al"/>
            <text:p text:style-name="al">
            <text:span text:style-name="nadrukondlijn">Reacties</text:span>
          </text:p>
            <text:p text:style-name="al">Eenieder die wil reageren op de voorgenomen verkoop kan dat gemotiveerd doen door binnen 20 dagen na deze publicatie een e-mail te sturen naar <text:a xlink:href="mailto:vastgoed@sudwestfryslan.nl" xlink:type="simple">vastgoed@sudwestfryslan.nl</text:a>. </text:p>
            <text:p text:style-name="al"/>
            <text:p text:style-name="al">
            <text:span text:style-name="nadrukondlijn">Vervolg</text:span>
          </text:p>
            <text:p text:style-name="al">Als niet tijdig en gemotiveerd wordt gereageerd vervalt het recht om zich te verzetten tegen de koopovereenkomst en de uitvoering daarvan. Ook vervalt het recht op een vordering tot schadevergoeding of op elke andere aanspraak althans zijn de rechten daarop verwerkt. De koper wordt immers benadeeld indien pas na de termijn van 20 dagen alsnog tegen het voornemen respectievelijk het aangaan van de koopovereenkomst zou worden opge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2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genomen verkoop van de Waag in Makkum</meta:user-defined>
    <meta:user-defined meta:name="DCTERMS.W3CDTF/DCTERMS.available">2026-06-03</meta:user-defined>
    <meta:user-defined meta:name="DCTERMS.W3CDTF/OVERHEIDop.jaargang">2026</meta:user-defined>
    <meta:user-defined meta:name="OVERHEIDop.publicationIssue">261243</meta:user-defined>
    <meta:user-defined meta:name="OVERHEIDop.GmbID/DC.identifier">gmb-2026-261243</meta:user-defined>
    <meta:user-defined meta:name="OVERHEIDop.versieInformatie"/>
  </office:meta>
</office:document-meta>
</file>