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ulusstraat 2, 8313 BJ  Rutten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2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349</meta:user-defined>
    <meta:user-defined meta:name="DCTERMS.abstract">Paulusstraat 2, 8313 BJ  Rutten: Omgevingsvergunning 1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Paulusstraat 2, 8313 BJ  Rutten: het bouwen van een vrijstaan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41</meta:user-defined>
    <meta:user-defined meta:name="OVERHEIDop.GmbID/DC.identifier">gmb-2026-261241</meta:user-defined>
    <meta:user-defined meta:name="OVERHEIDop.versieInformatie"/>
  </office:meta>
</office:document-meta>
</file>