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uropalaan-Zuid ong.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75457</text:span> te verlengen voor een periode van maximaal 6 weken.</text:p>
            <text:p text:style-name="common-al">Het verlengingsbesluit is genomen op 29-05-2026.</text:p>
            <text:p text:style-name="common-al">De zaak betreft:</text:p>
            <text:p text:style-name="common-al">
            <text:span text:style-name="nadrukvet">Omschrijving:</text:span> Splitsen perceel t.b.v. realiseren nieuwe woning.</text:p>
            <text:p text:style-name="common-al">
            <text:span text:style-name="nadrukvet">Adres:</text:span>  Europalaan-Zuid ong. Budel (kadastraal BDL F 4081 en BDL F 2991) Budel.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12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5457</meta:user-defined>
    <meta:user-defined meta:name="DCTERMS.abstract">Splitsen perceel t.b.v. realiseren nieuwe woning Europalaan-Zuid 60 (kadastraal BDL F 4081 en BDL F 2991) Budel -DSO 2026041400923 -  Zaak 4754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Europalaan-Zuid ong. in Bud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39</meta:user-defined>
    <meta:user-defined meta:name="OVERHEIDop.GmbID/DC.identifier">gmb-2026-261239</meta:user-defined>
    <meta:user-defined meta:name="OVERHEIDop.versieInformatie"/>
  </office:meta>
</office:document-meta>
</file>