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Westerdok 21,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en: Nieuwe eigenaar </text:p>
            <text:p text:style-name="common-al">Besluit: verleend</text:p>
            <text:p text:style-name="common-al">Besluit verzonden op: 01-06-2026</text:p>
            <text:p text:style-name="common-al">Zaakadres: Westerdok 21, 1013AZ Amsterdam</text:p>
            <text:p text:style-name="common-al">Zaaknummer: Z2026-016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917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917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Westerdok 21, 1013AZ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8</meta:user-defined>
    <meta:user-defined meta:name="OVERHEIDop.GmbID/DC.identifier">gmb-2026-261238</meta:user-defined>
    <meta:user-defined meta:name="OVERHEIDop.versieInformatie"/>
  </office:meta>
</office:document-meta>
</file>