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erendonckerweg - Ooijenseweg Broekhuiz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melding ontvangen waarvoor geen vergunningsplicht geldt voor de locatie Beerendonckerweg - Ooijenseweg Broekhuizenvorst. De melding is geregistreerd onder zaaknummer Z2026-00003882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2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82</meta:user-defined>
    <meta:user-defined meta:name="DCTERMS.abstract">Betreft: Melding op locatie Beerendonckerweg - Ooijenseweg Broekhuizenvorst</meta:user-defined>
    <dc:language>nl</dc:language>
    <meta:user-defined meta:name="OVERHEIDop.locatietype/OVERHEIDop.gebiedsmarkering">Vlak</meta:user-defined>
    <meta:user-defined meta:name="DC.title">Kennisgeving ontvangst melding, Beerendonckerweg - Ooijenseweg Broekhuizenvor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7</meta:user-defined>
    <meta:user-defined meta:name="OVERHEIDop.GmbID/DC.identifier">gmb-2026-261237</meta:user-defined>
    <meta:user-defined meta:name="OVERHEIDop.versieInformatie"/>
  </office:meta>
</office:document-meta>
</file>