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Rozenstraat 24, 3905 BN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Rozenstraat 24, 3905 BN in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01-06-2026</text:p>
            <text:p text:style-name="common-al">CLZ-00015150, realiseren van een dakopbouw (nokverhoging/duiventil),</text:p>
            <text:p text:style-name="common-al">op het perceel: Rozenstraat 24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6123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3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3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150</meta:user-defined>
    <dc:language>nl</dc:language>
    <meta:user-defined meta:name="OVERHEIDop.locatietype/OVERHEIDop.gebiedsmarkering">Punt</meta:user-defined>
    <meta:user-defined meta:name="DC.title">Publicatie verleende vergunning Rozenstraat 24, 3905 BN in Veenendaal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236</meta:user-defined>
    <meta:user-defined meta:name="OVERHEIDop.GmbID/DC.identifier">gmb-2026-261236</meta:user-defined>
    <meta:user-defined meta:name="OVERHEIDop.versieInformatie"/>
  </office:meta>
</office:document-meta>
</file>