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Vossiusstraat 70 1071A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.</text:p>
            <text:p text:style-name="common-al">Zaakadres: Vossiusstraat 70 1071AK Amsterdam</text:p>
            <text:p text:style-name="common-al">Datum ontvangst: 01-06-2026</text:p>
            <text:p text:style-name="common-al">Zaaknummer: Z2026-02367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1235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23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23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3674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Vossiusstraat 70 1071AK Amsterdam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235</meta:user-defined>
    <meta:user-defined meta:name="OVERHEIDop.GmbID/DC.identifier">gmb-2026-261235</meta:user-defined>
    <meta:user-defined meta:name="OVERHEIDop.versieInformatie"/>
  </office:meta>
</office:document-meta>
</file>