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oolstraat en de Brink (centrum) te Bathmen (12150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tot behoud van de Bathmense Kermis ontvangen voor het evenement Bathmense Kermis plaatsvindend van 26 september 2026 t/m 28 september 2026   bij de Schoolstraat en de Brink (centrum) te Bathmen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1500-2026 noemen? De aanvraag ligt van 03 juni t/m 17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2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, Schoolstraat en de Brink (centrum) te Bathmen (121500-2026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32</meta:user-defined>
    <meta:user-defined meta:name="OVERHEIDop.GmbID/DC.identifier">gmb-2026-261232</meta:user-defined>
    <meta:user-defined meta:name="OVERHEIDop.versieInformatie"/>
  </office:meta>
</office:document-meta>
</file>