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en asbest, Multatulistraat 169, 9721 NJ Groningen, Verzoeklocatie 2026051801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en asbest aan Multatulistraat 169  te Groningen Verzoeklocatie 2026051801193</text:span>
          </text:p>
            <text:p text:style-name="common-al">
            <text:span text:style-name="nadrukvet"/>
          </text:p>
            <text:p text:style-name="common-al">De gemeente Groningen heeft op 18-05-2026 een melding sloopwerkzaamheden ontvangen voor het verwijderen van en asbest aan Multatulistraat 169  te Groningen  Verzoeklocatie 2026051801193, dossiernummer GRN-0003558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122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2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2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558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en asbest, Multatulistraat 169, 9721 NJ Groningen, Verzoeklocatie 2026051801193</meta:user-defined>
    <meta:user-defined meta:name="OVERHEIDop.datumEindeReactietermijn">2026-07-14</meta:user-defined>
    <meta:user-defined meta:name="OVERHEIDop.terinzageleggingBG">https://groningen.lokalebekendmakingen.nl/case/1:9822:268917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229</meta:user-defined>
    <meta:user-defined meta:name="OVERHEIDop.GmbID/DC.identifier">gmb-2026-261229</meta:user-defined>
    <meta:user-defined meta:name="OVERHEIDop.versieInformatie"/>
  </office:meta>
</office:document-meta>
</file>