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Kennisgeving Verlenging beslistermijn, Regulierspoort 50 2152 RB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voor de volgende aanvraag de beslistermijn te verlengen met een termijn van zes weken:</text:p>
            <text:p text:style-name="common-al">- het realiseren van een aanbouw aan de voorgevel, Regulierspoort 50 2152 RB Nieuw-Vennep</text:p>
            <text:p text:style-name="common-al">Door dit besluit is de nieuwe uiterste beslisdatum 15-07-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2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9573</meta:user-defined>
    <meta:user-defined meta:name="DCTERMS.abstract">het realiseren van een aanbouw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Kennisgeving Verlenging beslistermijn, Regulierspoort 50 2152 RB Nieuw-Venne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27</meta:user-defined>
    <meta:user-defined meta:name="OVERHEIDop.GmbID/DC.identifier">gmb-2026-261227</meta:user-defined>
    <meta:user-defined meta:name="OVERHEIDop.versieInformatie"/>
  </office:meta>
</office:document-meta>
</file>