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an Aelstlaan 81 5503B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780</text:span>. Op 01-06-2026 is het besluit naar de aanvrager verzonden.</text:p>
            <text:p text:style-name="common-al">De zaak betreft locatie Van Aelstlaan 81 5503BC Veldhoven en heeft de omschrijving "het intern verbouwen en uitbreiden van de woning aan de achterzijd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122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2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2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780</meta:user-defined>
    <meta:user-defined meta:name="DCTERMS.abstract">intern verbouwen en uitbreiden van de woning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Van Aelstlaan 81 5503BC Veldhov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226</meta:user-defined>
    <meta:user-defined meta:name="OVERHEIDop.GmbID/DC.identifier">gmb-2026-261226</meta:user-defined>
    <meta:user-defined meta:name="OVERHEIDop.versieInformatie"/>
  </office:meta>
</office:document-meta>
</file>