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Pastoor Gillisstraat, Rij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Pastoor Gillisstraat, Rijen</text:p>
            <text:p text:style-name="common-al">
            <text:span text:style-name="nadrukvet">Code:</text:span> NB078408084</text:p>
            <text:p text:style-name="common-al">
            <text:span text:style-name="nadrukvet">Zaaknummer:</text:span> Z2026-00014149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1 jun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41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22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149</meta:user-defined>
    <meta:user-defined meta:name="DCTERMS.abstract">Betreft: melding saneren van de bodem op locatie Pastoor Gillisstraat, Rijen 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Pastoor Gillisstraat, Rij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24</meta:user-defined>
    <meta:user-defined meta:name="OVERHEIDop.GmbID/DC.identifier">gmb-2026-261224</meta:user-defined>
    <meta:user-defined meta:name="OVERHEIDop.versieInformatie"/>
  </office:meta>
</office:document-meta>
</file>