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Marathonweg 7-H 1076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gevel op de begane grond met behoud van bestemming daarvan tot winkel</text:p>
            <text:p text:style-name="common-al">Besluit: gedeeltelijk verleend</text:p>
            <text:p text:style-name="common-al">Besluit verzonden op: 01-06-2026</text:p>
            <text:p text:style-name="common-al">Zaakadres: Marathonweg 7-H 1076SW Amsterdam</text:p>
            <text:p text:style-name="common-al">Zaaknummer: Z2026-008353</text:p>
            <text:p text:style-name="common-al">DSO-nummer: 20260223015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835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22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2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2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353</meta:user-defined>
    <meta:user-defined meta:name="DCTERMS.abstract">realiseren van een uitbouw aan de achtergevel op de begane grond met behoud van bestemming daarvan tot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Marathonweg 7-H 1076SW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223</meta:user-defined>
    <meta:user-defined meta:name="OVERHEIDop.GmbID/DC.identifier">gmb-2026-261223</meta:user-defined>
    <meta:user-defined meta:name="OVERHEIDop.versieInformatie"/>
  </office:meta>
</office:document-meta>
</file>