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van een woning, Korte Jansstraat 17, Korte Jansstraat 19, 3512GM Utrecht, GU-Z2026-0056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18</text:p>
            <text:p text:style-name="common-al">Toelichting: het intern verbouwen van een woning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2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56518</meta:user-defined>
    <meta:user-defined meta:name="DCTERMS.abstract">Toelichting: het inter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ntern verbouwen van een woning, Korte Jansstraat 17, Korte Jansstraat 19, 3512GM Utrecht, GU-Z2026-0056518</meta:user-defined>
    <meta:user-defined meta:name="OVERHEIDop.datumEindeReactietermijn">2026-07-22</meta:user-defined>
    <meta:user-defined meta:name="OVERHEIDop.terinzageleggingBG">https://jeleefomgeving.nl/inzien/002220647/584f4d29-8bd2-49f5-8387-ea73f10e5fa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22</meta:user-defined>
    <meta:user-defined meta:name="OVERHEIDop.GmbID/DC.identifier">gmb-2026-261222</meta:user-defined>
    <meta:user-defined meta:name="OVERHEIDop.versieInformatie"/>
  </office:meta>
</office:document-meta>
</file>