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vijf rijwoningen, Bettinkdijk Loo i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Bettinkdijk Loo in Bathmen</text:p>
            <text:p text:style-name="common-al">
            <text:span text:style-name="nadrukvet">Zaakomschrijving:</text:span> het bouwen van vijf rijwoningen</text:p>
            <text:p text:style-name="common-al">
            <text:span text:style-name="nadrukvet">Zaaknummer:</text:span> Z2026-00005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2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25</meta:user-defined>
    <meta:user-defined meta:name="DCTERMS.abstract">het bouwen van vijf rij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vijf rijwoningen, Bettinkdijk Loo in Bath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18</meta:user-defined>
    <meta:user-defined meta:name="OVERHEIDop.GmbID/DC.identifier">gmb-2026-261218</meta:user-defined>
    <meta:user-defined meta:name="OVERHEIDop.versieInformatie"/>
  </office:meta>
</office:document-meta>
</file>