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rkensmarkt 8, 4132 B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6 heeft de gemeente een aanvraag omgevingsvergunning (regulier) ontvangen voor het perceel Varkensmarkt 8, 4132 BB Vianen. De aanvraag is geregistreerd onder zaaknummer OVR-2026-011475. De aanvraag betreft het vervangen van de dakramen aan de voorzijde van de woning  op het perceel 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2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75</meta:user-defined>
    <dc:language>nl</dc:language>
    <meta:user-defined meta:name="OVERHEIDop.locatietype/OVERHEIDop.gebiedsmarkering">Punt</meta:user-defined>
    <meta:user-defined meta:name="DC.title">Ingekomen aanvraag omgevingsvergunning Varkensmarkt 8, 4132 BB Vian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13</meta:user-defined>
    <meta:user-defined meta:name="OVERHEIDop.GmbID/DC.identifier">gmb-2026-261213</meta:user-defined>
    <meta:user-defined meta:name="OVERHEIDop.versieInformatie"/>
  </office:meta>
</office:document-meta>
</file>