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kozijnen en ramen aan de C.T. Stork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1342 voor een Omgevingsvergunning voor het vervangen van kozijnen en ramen op locatie C.T. Stork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2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2</meta:user-defined>
    <meta:user-defined meta:name="DCTERMS.abstract">Betreft: Beschikking op aanvraag op locatie C.T. Storkstraat 3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kozijnen en ramen aan de C.T. Storkstraat 3 in Henge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212</meta:user-defined>
    <meta:user-defined meta:name="OVERHEIDop.GmbID/DC.identifier">gmb-2026-261212</meta:user-defined>
    <meta:user-defined meta:name="OVERHEIDop.versieInformatie"/>
  </office:meta>
</office:document-meta>
</file>