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het brandveilig gebruik van het pand, Rotterdamseweg 246 2628AS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tterdamseweg 246 2628AS Delft |het brandveilig gebruik van het pand, 01-06-2026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6121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21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21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6-001742</meta:user-defined>
    <meta:user-defined meta:name="DCTERMS.abstract">Gebruikersmelding Nieuwbouw D.S.R.V. Laga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Melding brandveilig gebruik niet akkoord, het brandveilig gebruik van het pand, Rotterdamseweg 246 2628AS Delft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210</meta:user-defined>
    <meta:user-defined meta:name="OVERHEIDop.GmbID/DC.identifier">gmb-2026-261210</meta:user-defined>
    <meta:user-defined meta:name="OVERHEIDop.versieInformatie"/>
  </office:meta>
</office:document-meta>
</file>