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iënsstraat 96, 5912P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iënsstraat 96, 5912PZ Venlo</text:span>
            </text:span>
          </text:p>
            <text:p text:style-name="common-al">Voor het veranderen van het pand ten behoeve van de vestiging Bounce Valley Venlo</text:p>
            <text:p text:style-name="common-al">Bekendgemaakt/verzonden op 1 juni 2026</text:p>
            <text:p text:style-name="common-al">Kenmerk Z2026-02064</text:p>
            <text:p text:style-name="common-al">Door dit besluit is de uiterste beslisdatum 15 jul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12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064</meta:user-defined>
    <meta:user-defined meta:name="DCTERMS.abstract">Betreft: Beschikking verlenging beslistermijn op locatie Ariënsstraat 96, 5912PZ Venlo</meta:user-defined>
    <dc:language>nl</dc:language>
    <meta:user-defined meta:name="OVERHEIDop.locatietype/OVERHEIDop.gebiedsmarkering">Vlak</meta:user-defined>
    <meta:user-defined meta:name="DC.title">Verlenging beslistermijn Omgevingsvergunning - Ariënsstraat 96, 5912PZ Ven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02</meta:user-defined>
    <meta:user-defined meta:name="OVERHEIDop.GmbID/DC.identifier">gmb-2026-261202</meta:user-defined>
    <meta:user-defined meta:name="OVERHEIDop.versieInformatie"/>
  </office:meta>
</office:document-meta>
</file>