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wijzigen/herstellen van de brandcompartimentering van gebouw 449, Rijksweg 121 D 449, 5121 RD Rijen, Rijksweg 121 D T4, 5121 R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wijzigen/herstellen van de brandcompartimentering van gebouw 449 op het adres gebouw 449 op het adres Rijksweg 121 D 449 en 121 D T4, 5121 RD Rijen. Het perceel is bij het kadaster bekend als gemeente Gilze en Rijen, sectie H, nummer 2520 (114131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120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3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is verleend, het wijzigen/herstellen van de brandcompartimentering van gebouw 449, Rijksweg 121 D 449, 5121 RD Rijen, Rijksweg 121 D T4, 5121 RD Rij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01</meta:user-defined>
    <meta:user-defined meta:name="OVERHEIDop.GmbID/DC.identifier">gmb-2026-261201</meta:user-defined>
    <meta:user-defined meta:name="OVERHEIDop.versieInformatie"/>
  </office:meta>
</office:document-meta>
</file>