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ntelstraat 35-H 1078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met dakterras aan de achterzijde met behoud van woonfunctie</text:p>
            <text:p text:style-name="common-al">Zaakadres: Dintelstraat 35-H 1078VN Amsterdam</text:p>
            <text:p text:style-name="common-al">Datum ontvangst: 11-12-2025</text:p>
            <text:p text:style-name="common-al">Zaaknummer: Z2025-052936</text:p>
            <text:p text:style-name="common-al">DSO-nummer: 20251211003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936</meta:user-defined>
    <meta:user-defined meta:name="DCTERMS.abstract">realiseren van een aanbouw met dakterras aan de achterzijde met behoud va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ntelstraat 35-H 1078V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12</meta:user-defined>
    <meta:user-defined meta:name="OVERHEIDop.GmbID/DC.identifier">gmb-2026-2612</meta:user-defined>
    <meta:user-defined meta:name="OVERHEIDop.versieInformatie"/>
  </office:meta>
</office:document-meta>
</file>