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, Nebraskadreef 1, 3565AE Utrecht, GU-Z2026-0056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0</text:p>
            <text:p text:style-name="common-al">Toelichting: het wijzigen van de gevel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640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Aanvraag omgevingsvergunning, het wijzigen van de gevel, Nebraskadreef 1, 3565AE Utrecht, GU-Z2026-0056640</meta:user-defined>
    <meta:user-defined meta:name="OVERHEIDop.datumEindeReactietermijn">2026-07-22</meta:user-defined>
    <meta:user-defined meta:name="OVERHEIDop.terinzageleggingBG">https://jeleefomgeving.nl/inzien/002220647/70bf5758-5187-48cc-9662-dafef0ef417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7</meta:user-defined>
    <meta:user-defined meta:name="OVERHEIDop.GmbID/DC.identifier">gmb-2026-261197</meta:user-defined>
    <meta:user-defined meta:name="OVERHEIDop.versieInformatie"/>
  </office:meta>
</office:document-meta>
</file>