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Kick-In Campus 2026 van 19 t/m 27 augustus 2026, Drienerlolaan 5, 7522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
            
          </text:p>
            <text:p text:style-name="common-al">Op 1 juni 2026 hebben wij de aanvraag voor een vergunning voor Kick-In Campus 2026 van 19 t/m 27 augustus 2027 op de locatie Drienerlolaan 5 gepubliceerd. Deze publicatie was onjuist. Hieronder treft u de juiste</text:p>
            <text:p text:style-name="common-al">publicatie aan.</text:p>
            <text:p text:style-name="common-al">
            
          </text:p>
            <text:p text:style-name="common-al">Stadsdeel Noord.</text:p>
            <text:p text:style-name="common-al">
            
          </text:p>
            <text:p text:style-name="common-al">
            <text:span text:style-name="nadrukvet">Drienerlolaan 5 </text:span>(0153Z2605-0552): Kick-In Campus 2026 van 19 t/m 27 augustus 2026 (ingediend op 21 mei 2026)</text:p>
            <text:p text:style-name="common-al">
            
          </text:p>
            <text:p text:style-name="common-al">Op 21 mei 2026 hebben wij een aanvraag ontvangen voor Kick-In Campus 2026 van 19 t/m 27 augustus 2026 op de locatie Drienerlolaan 5, 7522 NB Enschede. De aanvraag</text:p>
            <text:p text:style-name="common-al">is geregistreerd onder zaaknummer 0153Z2605-0552.</text:p>
            <text:p text:style-name="common-al">De aanvraag wordt voorlopig behandeld volgens de reguliere procedure. Dit betekent dat wij over het algemeen binnen acht</text:p>
            <text:p text:style-name="common-al">weken na ontvangst van de aanvraag een besluit nemen. Wij kunnen deze termijn één keer verlengen met zes weken. De termijn schort ook op als wij de aanvrager</text:p>
            <text:p text:style-name="common-al">hebben gevraagd om aanvullende gegevens in te dienen. Voor meer informatie kunt u contact met ons opnemen via vergunning@enschede.nl of telefoonnummer 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1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605-0552</meta:user-defined>
    <dc:language>nl</dc:language>
    <meta:user-defined meta:name="OVERHEIDop.locatietype/OVERHEIDop.gebiedsmarkering">Punt</meta:user-defined>
    <meta:user-defined meta:name="DC.title">Rectificatie kennisgeving ontvangst aanvraag Kick-In Campus 2026 van 19 t/m 27 augustus 2026, Drienerlolaan 5, 7522 NB Ensche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96</meta:user-defined>
    <meta:user-defined meta:name="OVERHEIDop.GmbID/DC.identifier">gmb-2026-261196</meta:user-defined>
    <meta:user-defined meta:name="OVERHEIDop.versieInformatie"/>
  </office:meta>
</office:document-meta>
</file>