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Plan Bronsgeest II, gemeen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26 mei 2026 een besluit genomen om een hogere waarde vast te stellen op basis van artikel 110a van de Wet geluidhinder (Wgh), vanwege het wegverkeer op de provinciale weg N206. </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text:p>
            <text:p text:style-name="common-al">In het plan ‘Bronsgeest II’ wordt de mogelijkheid geboden om nieuwe woningen te realiseren. Hierbij moet volgens de Wgh aandacht worden geschonken aan het wegverkeerslawaai bij de woningen. </text:p>
            <text:p text:style-name="common-al">Voor het plan is akoestisch onderzoek uitgevoerd. De conclusie is dat de voorkeurswaarde van 48 dB uit de Wgh vanwege wegverkeerslawaai van de N206 wordt overschreden. Het college van burgemeester en wethouders heeft het voornemen hogere waarden vast te stellen vanwege wegverkeerslawaai van maximaal 55 dB. </text:p>
            <text:p text:style-name="common-al">Volledigheidshalve wordt erop gewezen dat het vaststellen van hogere waarden niet betekent dat het verkeer meer geluid mag produceren, maar dat voor een specifiek plan een hogere geluidbelasting op de gevel wordt toegestaan ter plaatse van nieuw geprojecteerde woningen. </text:p>
            <text:p text:style-name="common-al">De beschikking is ten opzichte van het ontwerp niet gewijzigd. </text:p>
            <text:p text:style-name="common-al">
            <text:span text:style-name="nadrukvet">Stukken inzien </text:span>
          </text:p>
            <text:p text:style-name="common-al">De stukken liggen ter inzage van 3 juni 2026 tot en met 14 juli 2026. </text:p>
            <text:p text:style-name="common-al">De stukken zijn in te zien via de website van Overheid.nl. Ook zijn de stukken op afspraak in te zien in het gemeentehuis Noordwijk aan de Voorstraat 42 te Noordwijk. De stukken kunnen ook worden opgevraagd per mail via <text:a xlink:href="mailto:gemeente@noordwijk.nl" xlink:type="simple"><text:span text:style-name="nadrukondlijn">gemeente@noordwijk.nl</text:span></text:a>. </text:p>
            <text:p text:style-name="common-al">
            <text:span text:style-name="nadrukvet">Rechtsbescherming </text:span>
          </text:p>
            <text:p text:style-name="common-al">
            <text:span text:style-name="nadrukvet">Beroep instellen </text:span>
          </text:p>
            <text:p text:style-name="common-al">Als u het niet eens bent met ons besluit tot het vaststellen van een hogere waarde, dan kunt u op grond van artikel 145 van de Wet geluidhinder juncto hoofdstuk 20 van de Wet milieubeheer beroep instellen bij de Afdeling bestuursrechtspraak van de Raad van State, Postbus 20019, 2500 EA Den Haag. De termijn voor het indienen van het beroepschrift bedraagt zes weken en begint de dag na de bekendmaking van het besluit. In dit geval kunt u tot en met 14 juli 2026 beroep instellen. Het beroepschrift dient in tweevoud te worden ingediend. </text:p>
            <text:p text:style-name="common-al">
            <text:span text:style-name="nadrukvet">Voorlopige voorziening </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Wij verzoeken u een kopie van dit verzoek om voorlopige voorziening te zenden aan het college van burgemeester en wethouders van de gemeente Noordwijk, per adres Omgevingsdienst West-Holland, Postbus 159, 2300 AD Leiden. </text:p>
            <text:p text:style-name="common-al">
            <text:span text:style-name="nadrukvet">Inlichtingen </text:span>
          </text:p>
            <text:p text:style-name="last-al">Indien u informatie wenst over besluit tot het vaststellen van een hogere waarde, kunt u contact opnemen met het met het projectteam Bronsgeest, T +31 (0)71 36 60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1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1840</meta:user-defined>
    <dc:language>nl</dc:language>
    <meta:user-defined meta:name="OVERHEIDop.locatietype/OVERHEIDop.gebiedsmarkering">Weg</meta:user-defined>
    <meta:user-defined meta:name="DC.title">Besluit Wet geluidhinder – Plan Bronsgeest II, gemeente Noordwijk</meta:user-defined>
    <meta:user-defined meta:name="OVERHEIDop.datumEindeReactietermijn">2026-07-14</meta:user-defined>
    <meta:user-defined meta:name="OVERHEIDop.TilID/OVERHEIDop.terinzageleggingOP">til-2026-20762</meta:user-defined>
    <meta:user-defined meta:name="DCTERMS.W3CDTF/DCTERMS.available">2026-06-02</meta:user-defined>
    <meta:user-defined meta:name="DCTERMS.W3CDTF/OVERHEIDop.jaargang">2026</meta:user-defined>
    <meta:user-defined meta:name="OVERHEIDop.publicationIssue">261195</meta:user-defined>
    <meta:user-defined meta:name="OVERHEIDop.GmbID/DC.identifier">gmb-2026-261195</meta:user-defined>
    <meta:user-defined meta:name="OVERHEIDop.versieInformatie"/>
  </office:meta>
</office:document-meta>
</file>