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Invasiestraat 98, 9728 CP Groningen, Verzoeklocatie 2026052800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Invasiestraat 98 te Groningen Verzoeklocatie 2026052800169 </text:span>
          </text:p>
            <text:p text:style-name="common-al">
            
          </text:p>
            <text:p text:style-name="common-al">De gemeente Groningen heeft op 28-05-2026 een melding sloopwerkzaamheden ontvangen voor het verwijderen van asbest aan Invasiestraat 98  te Groningen Verzoeklocatie 2026052800169, dossiernummer GRN-000360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19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0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Invasiestraat 98, 9728 CP Groningen, Verzoeklocatie 2026052800169</meta:user-defined>
    <meta:user-defined meta:name="OVERHEIDop.datumEindeReactietermijn">2026-07-14</meta:user-defined>
    <meta:user-defined meta:name="OVERHEIDop.terinzageleggingBG">https://groningen.lokalebekendmakingen.nl/case/1:9822:268897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94</meta:user-defined>
    <meta:user-defined meta:name="OVERHEIDop.GmbID/DC.identifier">gmb-2026-261194</meta:user-defined>
    <meta:user-defined meta:name="OVERHEIDop.versieInformatie"/>
  </office:meta>
</office:document-meta>
</file>