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woning , Albert van Dalsumlaan 319, 3584HG Utrecht, GU-Z2026-0056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84</text:p>
            <text:p text:style-name="common-al">Toelichting: het uitbreiden van de woning 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684</meta:user-defined>
    <meta:user-defined meta:name="DCTERMS.abstract">Toelichting: 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 , Albert van Dalsumlaan 319, 3584HG Utrecht, GU-Z2026-0056684</meta:user-defined>
    <meta:user-defined meta:name="OVERHEIDop.datumEindeReactietermijn">2026-07-22</meta:user-defined>
    <meta:user-defined meta:name="OVERHEIDop.terinzageleggingBG">https://jeleefomgeving.nl/inzien/002220647/3cb673c5-65d0-4a92-b67e-a7b78f6fbe0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92</meta:user-defined>
    <meta:user-defined meta:name="OVERHEIDop.GmbID/DC.identifier">gmb-2026-261192</meta:user-defined>
    <meta:user-defined meta:name="OVERHEIDop.versieInformatie"/>
  </office:meta>
</office:document-meta>
</file>