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esweg 9, 9909AV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juni 2026 een besluit genomen op de aanvraag met zaaknummer Z2026-00001209 voor het bouwen van een schuur op de locatie Nesweg 9, 9909AV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11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09</meta:user-defined>
    <meta:user-defined meta:name="DCTERMS.abstract">1 juni 2026 verleend voor het bouwen van een schuur op de locatie Nesweg 9, 9909AV Spijk.</meta:user-defined>
    <dc:language>nl</dc:language>
    <meta:user-defined meta:name="OVERHEIDop.locatietype/OVERHEIDop.gebiedsmarkering">Vlak</meta:user-defined>
    <meta:user-defined meta:name="DC.title">Kennisgeving besluit op aanvraag omgevingsvergunning Nesweg 9, 9909AV Sp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190</meta:user-defined>
    <meta:user-defined meta:name="OVERHEIDop.GmbID/DC.identifier">gmb-2026-261190</meta:user-defined>
    <meta:user-defined meta:name="OVERHEIDop.versieInformatie"/>
  </office:meta>
</office:document-meta>
</file>