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plafond Subsidieregelingen Evenementen en Cultuur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Subsidieregeling Evenementen gemeente Zoetermeer 2022 voor het kalenderjaar 2027 vast te stellen op € 810.716.</text:p>
              </text:list-item>
              <text:list-item text:style-override="id1-3-2-2-1-2-2">
                <text:number>2.</text:number>
                <text:p text:style-name="al">Het subsidieplafond voor de Subsidieregeling Culturele basisinstellingen gemeente Zoetermeer 2021 voor het kalenderjaar 2027 vast te stellen op € 10.949.360,-</text:p>
              </text:list-item>
              <text:list-item text:style-override="id1-3-2-2-1-2-3">
                <text:number>3.</text:number>
                <text:p text:style-name="al">Het subsidieplafond voor de Subsidieregeling Culturele jaarprogramma’s gemeente Zoetermeer 2021 voor het kalenderjaar 2027 vast te stellen op € 1.170.326,-</text:p>
              </text:list-item>
              <text:list-item text:style-override="id1-3-2-2-1-2-4">
                <text:number>4.</text:number>
                <text:p text:style-name="al">Het subsidieplafond voor de Subsidieregeling Culturele projecten gemeente Zoetermeer voor het kalenderjaar 2027 vast te stellen op € 157.593,-</text:p>
              </text:list-item>
              <text:list-item text:style-override="id1-3-2-2-1-2-5">
                <text:number>5.</text:number>
                <text:p text:style-name="al">De openstelling van de subsidieregeling Cultuurcoaches Zoetermeer tot nader orde op te schorten. </text:p>
              </text:list-item>
            </text:list>
            <text:p text:style-name="al">Het subsidieplafond genoemd in beslispunt 1, 2, 3 en 4 kan op een later moment door het college lager worden vastgesteld als gevolg van de begrotingsvaststelling door de raad.</text:p>
            <text:p text:style-name="al"/>
            <text:p text:style-name="al">Mocht dit het geval zijn, dan kunnen subsidieaanvragen worden afgewezen wanneer het college als gevolg van de begrotingsvaststelling door de raad na indiening van hun aanvragen het subsidieplafond lager moet vaststellen (art. 4:27 Awb jo. art. 4:28 Awb).</text:p>
            <text:p text:style-name="al"/>
            <text:p text:style-name="al">Dit besluit treedt in werking op de dag van de bekendmak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1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6-063973</meta:user-defined>
    <meta:user-defined meta:name="DCTERMS.alternative">Subsidieplafond Subsidieregelingen Evenementen en Cultuur 2027</meta:user-defined>
    <dc:language>nl</dc:language>
    <meta:user-defined meta:name="OVERHEIDop.locatietype/OVERHEIDop.gebiedsmarkering">Gemeente</meta:user-defined>
    <meta:user-defined meta:name="DC.title">Subsidieplafond Subsidieregelingen Evenementen en Cultuur 2027</meta:user-defined>
    <meta:user-defined meta:name="DCTERMS.W3CDTF/DCTERMS.available">2026-06-04</meta:user-defined>
    <meta:user-defined meta:name="DCTERMS.W3CDTF/OVERHEIDop.jaargang">2026</meta:user-defined>
    <meta:user-defined meta:name="OVERHEIDop.publicationIssue">261188</meta:user-defined>
    <meta:user-defined meta:name="OVERHEIDop.betreftRegeling">CVDR762373_1</meta:user-defined>
    <meta:user-defined meta:name="xs:date/OVERHEIDop.startdatum">2026-06-05</meta:user-defined>
    <meta:user-defined meta:name="xs:date/OVERHEIDop.einddatum">2028-01-01</meta:user-defined>
    <meta:user-defined meta:name="OVERHEIDop.GmbID/DC.identifier">gmb-2026-261188</meta:user-defined>
    <meta:user-defined meta:name="OVERHEIDop.versieInformatie"/>
  </office:meta>
</office:document-meta>
</file>