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Van 's-Gravesandestraat 6, 3514VS Utrecht, GU-Z2026-0056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716</text:p>
            <text:p text:style-name="common-al">Toelichting: het maken van een doorbraak in een dragende muur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716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Van 's-Gravesandestraat 6, 3514VS Utrecht, GU-Z2026-0056716</meta:user-defined>
    <meta:user-defined meta:name="OVERHEIDop.datumEindeReactietermijn">2026-07-23</meta:user-defined>
    <meta:user-defined meta:name="OVERHEIDop.terinzageleggingBG">https://jeleefomgeving.nl/inzien/002220647/bf5665ec-22c9-4735-b532-764b9a6c47fb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87</meta:user-defined>
    <meta:user-defined meta:name="OVERHEIDop.GmbID/DC.identifier">gmb-2026-261187</meta:user-defined>
    <meta:user-defined meta:name="OVERHEIDop.versieInformatie"/>
  </office:meta>
</office:document-meta>
</file>