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erde bouwlaag, Afrikalaan 1, 3526VK Utrecht, GU-Z2026-00567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753</text:p>
            <text:p text:style-name="common-al">Toelichting: het bouwen van een derde bouwlaag</text:p>
            <text:p text:style-name="common-al">Datum ontvangst aanvraag: 28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1181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181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753</meta:user-defined>
    <meta:user-defined meta:name="DCTERMS.abstract">Toelichting: het bouwen van een derde bouwlaag</meta:user-defined>
    <dc:language>nl</dc:language>
    <meta:user-defined meta:name="OVERHEIDop.locatietype/OVERHEIDop.gebiedsmarkering">Vlak</meta:user-defined>
    <meta:user-defined meta:name="DC.title">Aanvraag omgevingsvergunning, het bouwen van een derde bouwlaag, Afrikalaan 1, 3526VK Utrecht, GU-Z2026-0056753</meta:user-defined>
    <meta:user-defined meta:name="OVERHEIDop.datumEindeReactietermijn">2026-07-23</meta:user-defined>
    <meta:user-defined meta:name="OVERHEIDop.terinzageleggingBG">https://jeleefomgeving.nl/inzien/002220647/e724b3d4-296d-4584-931f-0d1e4ce64495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181</meta:user-defined>
    <meta:user-defined meta:name="OVERHEIDop.GmbID/DC.identifier">gmb-2026-261181</meta:user-defined>
    <meta:user-defined meta:name="OVERHEIDop.versieInformatie"/>
  </office:meta>
</office:document-meta>
</file>