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ffrouw Schefferstraat 38 tot en met 48 (even) in Bruchterveld, het bouwen van 6 woningen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ffrouw Schefferstraat 38 tot en met 48 (even) in Bruchterveld</text:p>
              </text:list-item>
              <text:list-item text:style-override="id1-3-2-1-1-3-2">
                <text:number>-</text:number>
                <text:p text:style-name="al">Omschrijving: het bouwen van 6 woningen (wijziging op reeds verleende vergunning)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63-01</text:p>
              </text:list-item>
              <text:list-item text:style-override="id1-3-2-1-1-3-6">
                <text:number>-</text:number>
                <text:p text:style-name="al">DSO-nummer: 2026011300080</text:p>
              </text:list-item>
              <text:list-item text:style-override="id1-3-2-1-1-3-7">
                <text:number>-</text:number>
                <text:p text:style-name="al">Ontvangstdatum: 13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11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63-01</meta:user-defined>
    <meta:user-defined meta:name="DCTERMS.abstract">Binnengekomen aanvraag omgevingsvergunning: Juffrouw Schefferstraat 38 tot en met 48 (even) in Bruchterveld, het bouwen van 6 woningen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Juffrouw Schefferstraat 38 tot en met 48 (even) in Bruchterveld, het bouwen van 6 woningen (wijziging op reeds verleende vergunning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18</meta:user-defined>
    <meta:user-defined meta:name="OVERHEIDop.GmbID/DC.identifier">gmb-2026-26118</meta:user-defined>
    <meta:user-defined meta:name="OVERHEIDop.versieInformatie"/>
  </office:meta>
</office:document-meta>
</file>