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Spieghelstraat 39, 3521XM Utrecht, GU-Z2026-0056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75</text:p>
            <text:p text:style-name="common-al">Toelichting: het bouwen van een derde bouwlaag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7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7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775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Spieghelstraat 39, 3521XM Utrecht, GU-Z2026-0056775</meta:user-defined>
    <meta:user-defined meta:name="OVERHEIDop.datumEindeReactietermijn">2026-07-23</meta:user-defined>
    <meta:user-defined meta:name="OVERHEIDop.terinzageleggingBG">https://jeleefomgeving.nl/inzien/002220647/327d2995-7489-4d90-8a7c-7f654057bbd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79</meta:user-defined>
    <meta:user-defined meta:name="OVERHEIDop.GmbID/DC.identifier">gmb-2026-261179</meta:user-defined>
    <meta:user-defined meta:name="OVERHEIDop.versieInformatie"/>
  </office:meta>
</office:document-meta>
</file>