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en van het voormalige Pieter Baancentrum, Gansstraat 164 tot en met 170 in Utrecht, GU-Z2026-0056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26</text:p>
            <text:p text:style-name="common-al">Toelichting: het wijzen van het voormalige Pieter Baancentrum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626</meta:user-defined>
    <meta:user-defined meta:name="DCTERMS.abstract">Toelichting: het wijzen van het voormalige Pieter Baancentrum</meta:user-defined>
    <dc:language>nl</dc:language>
    <meta:user-defined meta:name="OVERHEIDop.locatietype/OVERHEIDop.gebiedsmarkering">Vlak</meta:user-defined>
    <meta:user-defined meta:name="DC.title">Aanvraag omgevingsvergunning, het wijzen van het voormalige Pieter Baancentrum, Gansstraat 164 tot en met 170 in Utrecht, GU-Z2026-0056626</meta:user-defined>
    <meta:user-defined meta:name="OVERHEIDop.datumEindeReactietermijn">2026-07-22</meta:user-defined>
    <meta:user-defined meta:name="OVERHEIDop.terinzageleggingBG">https://jeleefomgeving.nl/inzien/002220647/7b34e693-6101-4972-ad08-30566d24149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74</meta:user-defined>
    <meta:user-defined meta:name="OVERHEIDop.GmbID/DC.identifier">gmb-2026-261174</meta:user-defined>
    <meta:user-defined meta:name="OVERHEIDop.versieInformatie"/>
  </office:meta>
</office:document-meta>
</file>