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akerweg 2 1069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peuterbad in De Aker</text:p>
            <text:p text:style-name="common-al">Zaakadres: nabij Noorderakerweg 2 1069PC Amsterdam</text:p>
            <text:p text:style-name="common-al">Datum ontvangst: 21-05-2026</text:p>
            <text:p text:style-name="common-al">Zaaknummer: Z2026-022484</text:p>
            <text:p text:style-name="common-al">DSO-nummer: 20260521014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17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484</meta:user-defined>
    <meta:user-defined meta:name="DCTERMS.abstract">renoveren van het peuterbad in De A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akerweg 2 1069PC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73</meta:user-defined>
    <meta:user-defined meta:name="OVERHEIDop.GmbID/DC.identifier">gmb-2026-261173</meta:user-defined>
    <meta:user-defined meta:name="OVERHEIDop.versieInformatie"/>
  </office:meta>
</office:document-meta>
</file>