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wijderen van een uitrit  aan achter Burgemeester Smitweg 118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wijderen van een uitrit  aan achter Burgemeester Smitweg 118 Hazerswoude-Dorp, geregistreerd onder nr. 048438577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De gemeente neemt daarover waarschijnlijk voor 15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1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857785</meta:user-defined>
    <meta:user-defined meta:name="DCTERMS.abstract">Verlenging beslistermijn voor het verwijderen van een uitrit achter Burgemeester Smitweg 118 Hazerswoude-Dorp</meta:user-defined>
    <dc:language>nl</dc:language>
    <meta:user-defined meta:name="OVERHEIDop.locatietype/OVERHEIDop.gebiedsmarkering">Vlak</meta:user-defined>
    <meta:user-defined meta:name="DC.title">Verlenging beslistermijn voor het verwijderen van een uitrit  aan achter Burgemeester Smitweg 118 Hazerswoude-Dor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72</meta:user-defined>
    <meta:user-defined meta:name="OVERHEIDop.GmbID/DC.identifier">gmb-2026-261172</meta:user-defined>
    <meta:user-defined meta:name="OVERHEIDop.versieInformatie"/>
  </office:meta>
</office:document-meta>
</file>