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6(A) in Domburg,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6 hebben wij een melding ontvangen van Rademakers Expoitatie Maatschappij B.V. gevestigd in Roosendaal.</text:p>
            <text:p text:style-name="common-al"/>
            <text:p text:style-name="common-al">Het gaat om een melding in het kader van het Besluit activiteiten leefomgeving (Bal), over het graven in de bodem boven de interventiewaarde bodemkwaliteit en het saneren van de bodem op de locatie Stationsstraat 4-6(A) in Domburg.</text:p>
            <text:p text:style-name="common-al"/>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last-al">De melding is geregistreerd onder nummer Z2026-00004368</text:p>
            <text:p text:style-name="tekst_bottom"/>
          </text:section>
        </text:section>
        <text:section text:name="zakelijke-mededeling-sluiting_id1-3-2-2" text:style-name="zakelijke-mededeling-sluiting">
          <text:section text:name="ondertekening_id1-3-2-2-1">
            <text:p><text:span text:style-name="functie">Domburg, 1 juni 2026</text:span></text:p>
            <text:p><text:span text:style-name="functie">Burger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11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tationsstraat 4-6(A) in Domburg, Melding Besluit activiteiten leefomgeving</meta:user-defined>
    <meta:user-defined meta:name="DCTERMS.W3CDTF/DCTERMS.available">2026-06-03</meta:user-defined>
    <meta:user-defined meta:name="DCTERMS.W3CDTF/OVERHEIDop.jaargang">2026</meta:user-defined>
    <meta:user-defined meta:name="OVERHEIDop.publicationIssue">261171</meta:user-defined>
    <meta:user-defined meta:name="OVERHEIDop.GmbID/DC.identifier">gmb-2026-261171</meta:user-defined>
    <meta:user-defined meta:name="OVERHEIDop.versieInformatie"/>
  </office:meta>
</office:document-meta>
</file>