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en constructieve wijzigingen, Raiffeisenlaan 21, 3571TB Utrecht, GU-Z2026-0056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798</text:p>
            <text:p text:style-name="common-al">Toelichting: het bouwen van een dakkapel en constructieve wijzigingen</text:p>
            <text:p text:style-name="common-al">Datum ontvangst aanvraag: 2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798</meta:user-defined>
    <meta:user-defined meta:name="DCTERMS.abstract">Toelichting: het bouwen van een dakkapel en constructieve wijzigingen</meta:user-defined>
    <dc:language>nl</dc:language>
    <meta:user-defined meta:name="OVERHEIDop.locatietype/OVERHEIDop.gebiedsmarkering">Vlak</meta:user-defined>
    <meta:user-defined meta:name="DC.title">Aanvraag omgevingsvergunning, het bouwen van een dakkapel en constructieve wijzigingen, Raiffeisenlaan 21, 3571TB Utrecht, GU-Z2026-0056798</meta:user-defined>
    <meta:user-defined meta:name="OVERHEIDop.datumEindeReactietermijn">2026-07-23</meta:user-defined>
    <meta:user-defined meta:name="OVERHEIDop.terinzageleggingBG">https://jeleefomgeving.nl/inzien/002220647/16a4aad8-8b8a-422b-a1dd-f7206af00e00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70</meta:user-defined>
    <meta:user-defined meta:name="OVERHEIDop.GmbID/DC.identifier">gmb-2026-261170</meta:user-defined>
    <meta:user-defined meta:name="OVERHEIDop.versieInformatie"/>
  </office:meta>
</office:document-meta>
</file>