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omgevingsvergunning - herontwikkelen van een bedrijfspand met kantoor, herbestemming terrein en het bouwen van sprinklertanks met pompkamer - Marshallweg 1, 5466AH Veghel</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Dit betreft een rectificatie in verband met onjuiste locatie gegevens.</text:p>
            <text:p text:style-name="common-al">
            <text:span text:style-name="nadrukvet"> Gegevens</text:span>
          </text:p>
            <text:p text:style-name="common-al"> Omschrijving: herontwikkelen van een bedrijfspand met kantoor, herbestemming terrein en het bouwen van sprinklertanks met pompkamer</text:p>
            <text:p text:style-name="common-al"> Locatie: Marshallweg 1, 5466AH Veghel</text:p>
            <text:p text:style-name="common-al"> Zaaknummer: OW-2026-24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7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1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74</meta:user-defined>
    <meta:user-defined meta:name="DCTERMS.abstract">Gemeente Meierijstad - omgevingsvergunning - herontwikkelen van een bedrijfspand met kantoor, herbestemming terrein en het bouwen van sprinklertanks met pompkamer - Marshallweg 1, 5466AH Veghel</meta:user-defined>
    <dc:language>nl</dc:language>
    <meta:user-defined meta:name="OVERHEIDop.locatietype/OVERHEIDop.gebiedsmarkering">Adres</meta:user-defined>
    <meta:user-defined meta:name="DC.title">RECTIFICATIE Gemeente Meierijstad - omgevingsvergunning - herontwikkelen van een bedrijfspand met kantoor, herbestemming terrein en het bouwen van sprinklertanks met pompkamer - Marshallweg 1, 5466AH Veghel</meta:user-defined>
    <meta:user-defined meta:name="DCTERMS.W3CDTF/DCTERMS.available">2026-06-03</meta:user-defined>
    <meta:user-defined meta:name="DCTERMS.W3CDTF/OVERHEIDop.jaargang">2026</meta:user-defined>
    <meta:user-defined meta:name="OVERHEIDop.publicationIssue">261169</meta:user-defined>
    <meta:user-defined meta:name="OVERHEIDop.GmbID/DC.identifier">gmb-2026-261169</meta:user-defined>
    <meta:user-defined meta:name="OVERHEIDop.versieInformatie"/>
  </office:meta>
</office:document-meta>
</file>