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foodmaster dijk en waard, Handelsstraat 3, 1704 A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foodmaster dijk en waard</text:p>
            <text:p text:style-name="common-al">Locatie: Handelsstraat 3, 1704 AC Heerhugowaard</text:p>
            <text:p text:style-name="common-al">Verzonden op:  1 juni 2026</text:p>
            <text:p text:style-name="common-al">Zaaknummer: 12343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1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34324</meta:user-defined>
    <dc:language>nl</dc:language>
    <meta:user-defined meta:name="OVERHEIDop.locatietype/OVERHEIDop.gebiedsmarkering">Punt</meta:user-defined>
    <meta:user-defined meta:name="DC.title">Kennisgeving besluit op exploitatievergunning foodmaster dijk en waard, Handelsstraat 3, 1704 AC in Heerhugowaard</meta:user-defined>
    <meta:user-defined meta:name="DCTERMS.W3CDTF/DCTERMS.available">2026-06-03</meta:user-defined>
    <meta:user-defined meta:name="DCTERMS.W3CDTF/OVERHEIDop.jaargang">2026</meta:user-defined>
    <meta:user-defined meta:name="OVERHEIDop.publicationIssue">261167</meta:user-defined>
    <meta:user-defined meta:name="OVERHEIDop.GmbID/DC.identifier">gmb-2026-261167</meta:user-defined>
    <meta:user-defined meta:name="OVERHEIDop.versieInformatie"/>
  </office:meta>
</office:document-meta>
</file>