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warmtepomp, Chico Mendesstraat 42, 3573AT Utrecht, GU-Z2026-00568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6868</text:p>
            <text:p text:style-name="common-al">Toelichting: het plaatsen van een warmtepomp</text:p>
            <text:p text:style-name="common-al">Datum ontvangst aanvraag: 29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116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16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16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6868</meta:user-defined>
    <meta:user-defined meta:name="DCTERMS.abstract">Toelichting: het plaatsen van een warmtepomp</meta:user-defined>
    <dc:language>nl</dc:language>
    <meta:user-defined meta:name="OVERHEIDop.locatietype/OVERHEIDop.gebiedsmarkering">Vlak</meta:user-defined>
    <meta:user-defined meta:name="DC.title">Aanvraag omgevingsvergunning, het plaatsen van een warmtepomp, Chico Mendesstraat 42, 3573AT Utrecht, GU-Z2026-0056868</meta:user-defined>
    <meta:user-defined meta:name="OVERHEIDop.datumEindeReactietermijn">2026-07-24</meta:user-defined>
    <meta:user-defined meta:name="OVERHEIDop.terinzageleggingBG">https://jeleefomgeving.nl/inzien/002220647/82e03195-81c4-46b7-8fac-77590872767f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166</meta:user-defined>
    <meta:user-defined meta:name="OVERHEIDop.GmbID/DC.identifier">gmb-2026-261166</meta:user-defined>
    <meta:user-defined meta:name="OVERHEIDop.versieInformatie"/>
  </office:meta>
</office:document-meta>
</file>