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formaliseren uitweg Wolfkaterweg 31 en veranderen uitweg Wolfkaterweg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548 voor een Omgevingsvergunning voor het formaliseren uitweg Wolfkaterweg 31 en veranderen uitweg Wolfkaterweg 33 in Hengelo. De vergunning is Akkoord en verzonden op de besluitdatum.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1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48</meta:user-defined>
    <meta:user-defined meta:name="DCTERMS.abstract">Betreft: Beschikking op aanvraag op locatie Wolfkaterweg 31 en 33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formaliseren uitweg Wolfkaterweg 31 en veranderen uitweg Wolfkaterweg 33 in Hengelo</meta:user-defined>
    <meta:user-defined meta:name="DCTERMS.W3CDTF/DCTERMS.available">2026-06-09</meta:user-defined>
    <meta:user-defined meta:name="DCTERMS.W3CDTF/OVERHEIDop.jaargang">2026</meta:user-defined>
    <meta:user-defined meta:name="OVERHEIDop.publicationIssue">261164</meta:user-defined>
    <meta:user-defined meta:name="OVERHEIDop.GmbID/DC.identifier">gmb-2026-261164</meta:user-defined>
    <meta:user-defined meta:name="OVERHEIDop.versieInformatie"/>
  </office:meta>
</office:document-meta>
</file>