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thmenseweg 45a te Lettele (121519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Evenementen Commissie Lettele ontvangen voor het evenement Kermis Lettele plaatsvindend van 30 juli 2026 t/m 2 augustus 2026   bij het weiland aan de Bathmenseweg 45a te Lettele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21519-2026 noemen? De aanvraag ligt van 03 juni t/m 17 jun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116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6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6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athmenseweg 45a te Lettele (121519-2026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61</meta:user-defined>
    <meta:user-defined meta:name="OVERHEIDop.GmbID/DC.identifier">gmb-2026-261161</meta:user-defined>
    <meta:user-defined meta:name="OVERHEIDop.versieInformatie"/>
  </office:meta>
</office:document-meta>
</file>