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gemoetkoming afvalstoffenheffing bij medische indicatie Hellendoor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ijverdal, 21 april 2026, kenmerk 2025-013662</text:p>
            <text:p text:style-name="al"/>
            <text:p text:style-name="al">Het college van burgemeester en wethouders van Hellendoorn;</text:p>
            <text:p text:style-name="al"/>
            <text:p text:style-name="al">overwegende dat:</text:p>
            <text:list text:style-name="id1-3-2-2-1-7">
              <text:list-item text:style-override="id1-3-2-2-1-7-1">
                <text:number>*</text:number>
                <text:p text:style-name="al">de gemeenteraad van Hellendoorn heeft besloten om per 1 januari 2026 diftar in te voeren, waarbij het aantal aanbiedingen van restafval invloed heeft op de hoogte van de afvalstoffenheffing;</text:p>
              </text:list-item>
              <text:list-item text:style-override="id1-3-2-2-1-7-2">
                <text:number>*</text:number>
                <text:p text:style-name="al">het onwenselijk is dat belastingplichtigen met onvermijdbaar medisch afval vanwege een medische indicatie onevenredig zwaar worden belast;</text:p>
              </text:list-item>
              <text:list-item text:style-override="id1-3-2-2-1-7-3">
                <text:number>*</text:number>
                <text:p text:style-name="al">het college daarom in de in deze nadere regels omschreven gevallen een tegemoetkoming kan toekennen;</text:p>
              </text:list-item>
              <text:list-item text:style-override="id1-3-2-2-1-7-4">
                <text:number>*</text:number>
                <text:p text:style-name="al">het wenselijk is om duidelijke voorwaarden aan deze tegemoetkoming te verbinden; </text:p>
              </text:list-item>
              <text:list-item text:style-override="id1-3-2-2-1-7-5">
                <text:number>*</text:number>
                <text:p text:style-name="al">deze voorwaarden niet in de Verordening afvalstoffenheffing Hellendoorn 2026 op zijn genomen;</text:p>
              </text:list-item>
            </text:list>
            <text:p text:style-name="al"/>
            <text:p text:style-name="al">gelet op:</text:p>
            <text:list text:style-name="id1-3-2-2-1-10">
              <text:list-item text:style-override="id1-3-2-2-1-10-1">
                <text:number>*</text:number>
                <text:p text:style-name="al">het collegevoorstel ‘nadere regels tegemoetkoming afvalstoffenheffing medische indicatie’;</text:p>
              </text:list-item>
              <text:list-item text:style-override="id1-3-2-2-1-10-2">
                <text:number>*</text:number>
                <text:p text:style-name="al">artikel 13 van de Verordening afvalstoffenheffing Hellendoorn 2026;</text:p>
              </text:list-item>
              <text:list-item text:style-override="id1-3-2-2-1-10-3">
                <text:number>*</text:number>
                <text:p text:style-name="al">het raadsbesluit voor de invoering van diftar d.d. 30 januari 2024;</text:p>
              </text:list-item>
            </text:list>
            <text:p text:style-name="al"/>
            <text:p text:style-name="al">b e s l u i t :</text:p>
            <text:p text:style-name="al"/>
            <text:p text:style-name="al">vast te stellen de </text:p>
            <text:p text:style-name="al"/>
            <text:p text:style-name="al">Nadere regels tegemoetkoming afvalstoffenheffing bij medische indicatie Hellendoorn 2026</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 </text:p>
            <text:p text:style-name="al"> </text:p>
            <text:list text:style-name="id1-3-2-2-2-4">
              <text:list-item text:style-override="id1-3-2-2-2-4-1">
                <text:number>a.</text:number>
                <text:p text:style-name="al">Tegemoetkoming afvalstoffenheffing bij medische indicatie: een financiële tegemoetkoming voor het aanbieden van huishoudelijk restafval zoals beschreven in de geldende verordening afvalstoffenheffing; </text:p>
              </text:list-item>
              <text:list-item text:style-override="id1-3-2-2-2-4-2">
                <text:number>b.</text:number>
                <text:p text:style-name="al">Aanvraag: een aanvraag voor de tegemoetkoming afvalstoffenheffing bij medische indicatie, ingediend via het digitale aanvraagformulier op de website van de gemeente Hellendoorn of via het papieren formulier bij de publieksbalie;</text:p>
              </text:list-item>
              <text:list-item text:style-override="id1-3-2-2-2-4-3">
                <text:number>c.</text:number>
                <text:p text:style-name="al">Medisch afval: onvermijdbaar afval dat bij belastingplichtigen ontstaat als gevolg van medische zorg of behandeling, waarbij sprake is van materialen die niet via reguliere afvalstromen kunnen worden aangeboden vanwege hun aard, omvang of frequentie van gebruik en tot het restafval behoren. Het betreft onder meer:</text:p>
              </text:list-item>
            </text:list>
            <text:list text:style-name="id1-3-2-2-2-5">
              <text:list-item text:style-override="id1-3-2-2-2-5-1">
                <text:number>*</text:number>
                <text:p text:style-name="al">Verband en wondverzorgingsmaterialen;</text:p>
              </text:list-item>
              <text:list-item text:style-override="id1-3-2-2-2-5-2">
                <text:number>*</text:number>
                <text:p text:style-name="al">Diabeteshulpmiddelen;</text:p>
              </text:list-item>
              <text:list-item text:style-override="id1-3-2-2-2-5-3">
                <text:number>*</text:number>
                <text:p text:style-name="al">Hulpmiddelen voor sondevoeding of nierdialyse;</text:p>
              </text:list-item>
              <text:list-item text:style-override="id1-3-2-2-2-5-4">
                <text:number>*</text:number>
                <text:p text:style-name="al">Incontinentiemateriaal;</text:p>
              </text:list-item>
              <text:list-item text:style-override="id1-3-2-2-2-5-5">
                <text:number>*</text:number>
                <text:p text:style-name="al">Infuuszakken;</text:p>
              </text:list-item>
              <text:list-item text:style-override="id1-3-2-2-2-5-6">
                <text:number>*</text:number>
                <text:p text:style-name="al">Katheters;</text:p>
              </text:list-item>
              <text:list-item text:style-override="id1-3-2-2-2-5-7">
                <text:number>*</text:number>
                <text:p text:style-name="al">Stomamateriaal.</text:p>
              </text:list-item>
            </text:list>
            <text:p text:style-name="al"/>
            <text:p text:style-name="al">Niet inbegrepen zijn spuiten of resten van medicijnen; deze dienen te worden ingeleverd bij het afvalbrengpunt of bij de apotheek.</text:p>
            <text:p text:style-name="al"/>
          </text:section>
          <text:section text:name="artikel_id1-3-2-2-3" text:style-name="artikel">
            <text:p text:style-name="artikel_kop_titel"><text:span text:style-name="artikel_kop_label">Artikel</text:span> <text:span text:style-name="artikel_kop_nr">2</text:span> Voorwaarden tegemoetkoming medisch afval </text:p>
            <text:list text:style-name="id1-3-2-2-3-2">
              <text:list-item text:style-override="id1-3-2-2-3-2">
                <text:number>1.</text:number>
                <text:p text:style-name="al">Belastingplichtigen die in verband met een medische situatie medisch afval aanbieden, kunnen aanspraak maken op de tegemoetkoming afvalstoffenheffing bij medische indicatie. </text:p>
                <text:p text:style-name="al"> </text:p>
              </text:list-item>
              <text:list-item text:style-override="id1-3-2-2-3-3">
                <text:number>2.</text:number>
                <text:p text:style-name="al">Belastingplichtigen die uitsluitend gebruikmaken van incontinentiemateriaal kunnen dit gratis aanbieden in de daarvoor bestemde verzamelcontainers in de wijk. Indien het incontinentiemateriaal via de restafvalcontainer wordt aangeboden, ontstaat eveneens recht op tegemoetkoming.</text:p>
                <text:p text:style-name="al"/>
              </text:list-item>
              <text:list-item text:style-override="id1-3-2-2-3-4">
                <text:number>3.</text:number>
                <text:p text:style-name="al">De tegemoetkoming wordt uitsluitend verstrekt over het bedrag aan variabele kosten afvalstoffenheffing dat in het betreffende belastingjaar daadwerkelijk in rekening is gebracht voor het perceel van de aanvrager. De tegemoetkoming bedraagt nooit meer dan het werkelijk betaalde variabele tarief en wordt niet verstrekt indien geen variabele kosten in rekening zijn gebracht.</text:p>
                <text:p text:style-name="al"> </text:p>
              </text:list-item>
              <text:list-item text:style-override="id1-3-2-2-3-5">
                <text:number>4.</text:number>
                <text:p text:style-name="al">Om voor tegemoetkoming in aanmerking te komen dient met een eigen schriftelijke verklaring aannemelijk te worden gemaakt dat vanwege een medische situatie gebruik wordt gemaakt van materiaal dat extra medisch afval tot gevolg heeft, dit onder overlegging van bewijsstukken zoals een overzicht van de zorgverzekering, rekeningen van de apotheek, of pakbonnen van geleverd materiaal. Bewijsstukken dienen op adres te zijn gesteld. </text:p>
              </text:list-item>
              <text:list-item text:style-override="id1-3-2-2-3-6">
                <text:number/>
                <text:p text:style-name="al"/>
              </text:list-item>
              <text:list-item text:style-override="id1-3-2-2-3-7">
                <text:number>5.</text:number>
                <text:p text:style-name="al">Er wordt slechts één tegemoetkoming afvalstoffenheffing bij medische indicatie per huishouden verleend. </text:p>
              </text:list-item>
              <text:list-item text:style-override="id1-3-2-2-3-8">
                <text:number/>
                <text:p text:style-name="al"/>
              </text:list-item>
              <text:list-item text:style-override="id1-3-2-2-3-9">
                <text:number>6.</text:number>
                <text:p text:style-name="al">Een toegekende tegemoetkoming afvalstoffenheffing bij medische indicatie loopt automatisch door en hoeft niet jaarlijks opnieuw aangevraagd te worden, tenzij:</text:p>
                <text:p text:style-name="al">a. De aanvrager de tegemoetkoming zelf wil stopzetten; </text:p>
                <text:p text:style-name="al">b. De heffingsambtenaar constateert dat niet meer wordt voldaan aan de voorwaarden genoemd onder de leden 1 en 2, zoals bij overlijden of verhuizing van het gezinslid met de medische indicatie.</text:p>
                <text:p text:style-name="al"/>
              </text:list-item>
              <text:list-item text:style-override="id1-3-2-2-3-10">
                <text:number>7.</text:number>
                <text:p text:style-name="al">De aanvrager is verplicht wijzigingen in de omstandigheden die relevant zijn voor de tegemoetkoming aan de gemeente te melden. Het niet nakomen van deze plicht kan aanleiding zijn de beschikking in te trekken of te wijzigen en onverschuldigd betaalde bedragen terug te vorderen.</text:p>
              </text:list-item>
              <text:list-item text:style-override="id1-3-2-2-3-11">
                <text:number/>
                <text:p text:style-name="al"/>
              </text:list-item>
              <text:list-item text:style-override="id1-3-2-2-3-12">
                <text:number>8.</text:number>
                <text:p text:style-name="al">De gemeente kan jaarlijks een steekproef uitvoeren onder maximaal 10% van de lopende dossiers. Daarbij wordt de aanvrager gevraagd te verklaren dat de omstandigheden ongewijzigd zijn en kan een actueel bewijsstuk op naam worden opgevraagd (zoals een overzicht van de zorgverzekering, een rekening van de apotheek of een pakbon van geleverd materiaal met zichtbaar adres). Het niet voldoen aan de herbeoordeling of meldplicht kan aanleiding zijn de beschikking in te trekken of te wijzigen.</text:p>
              </text:list-item>
            </text:list>
            <text:p text:style-name="al"/>
          </text:section>
          <text:section text:name="artikel_id1-3-2-2-4" text:style-name="artikel">
            <text:p text:style-name="artikel_kop_titel"><text:span text:style-name="artikel_kop_label">Artikel</text:span> <text:span text:style-name="artikel_kop_nr">3</text:span> Aanvraag en toekenning </text:p>
            <text:list text:style-name="id1-3-2-2-4-2">
              <text:list-item text:style-override="id1-3-2-2-4-2">
                <text:number>1.</text:number>
                <text:p text:style-name="al">Om in aanmerking te komen voor de tegemoetkoming afvalstoffenheffing bij medische indicatie dient een aanvraag uiterlijk op 31 december van dat belastingjaar ontvangen te zijn. Aanvragen die na deze datum worden ingediend, worden niet in behandeling genomen voor dat belastingjaar</text:p>
              </text:list-item>
              <text:list-item text:style-override="id1-3-2-2-4-3">
                <text:number/>
                <text:p text:style-name="al"/>
              </text:list-item>
              <text:list-item text:style-override="id1-3-2-2-4-4">
                <text:number>2.</text:number>
                <text:p text:style-name="al">Een aanvraag voor de tegemoetkoming afvalstoffenheffing bij medische indicatie wordt toegekend als wordt voldaan aan de voorwaarden van artikel 2. </text:p>
              </text:list-item>
              <text:list-item text:style-override="id1-3-2-2-4-5">
                <text:number/>
                <text:p text:style-name="al"/>
              </text:list-item>
              <text:list-item text:style-override="id1-3-2-2-4-6">
                <text:number>3.</text:number>
                <text:p text:style-name="al">Als de tegemoetkoming afvalstoffenheffing bij medische indicatie wordt toegekend, dan treedt deze in werking met terugwerkende kracht per 1 januari van het belastingjaar waarvoor de aanvraag is gedaan of zo dit later is de datum vanaf het ontstaan van medisch afval.  </text:p>
                <text:p text:style-name="al"/>
              </text:list-item>
              <text:list-item text:style-override="id1-3-2-2-4-7">
                <text:number>4.</text:number>
                <text:p text:style-name="al">De verrekening van de tegemoetkoming afvalstoffenheffing bij medische indicatie zal plaatsvinden in het jaar waarin de aanslag afvalstoffenheffing (afrekening aanbiedingen) wordt opgelegd.</text:p>
              </text:list-item>
              <text:list-item text:style-override="id1-3-2-2-4-8">
                <text:number/>
                <text:p text:style-name="al"/>
              </text:list-item>
              <text:list-item text:style-override="id1-3-2-2-4-9">
                <text:number>5.</text:number>
                <text:p text:style-name="al">De heffingsambtenaar kan een toekenningsbeschikking intrekken of ten nadele van de aanvrager wijzigen indien: (a) de beschikking is gegeven op grond van onjuiste of onvolledige gegevens, (b) niet (langer) wordt voldaan aan de voorwaarden van artikel 2, of (c) zich anderszins omstandigheden voordoen waardoor de beschikking naar haar aard of strekking niet in stand kan blijven. Voor zover reeds bedragen op grond van de beschikking zijn uitbetaald of verrekend, kan de heffingsambtenaar deze bedragen terugvorderen dan wel verrekenen met (toekomstige) aanslagen afvalstoffenheffing.</text:p>
              </text:list-item>
            </text:list>
            <text:p text:style-name="al"/>
          </text:section>
          <text:section text:name="artikel_id1-3-2-2-5" text:style-name="artikel">
            <text:p text:style-name="artikel_kop_titel"><text:span text:style-name="artikel_kop_label">Artikel</text:span> <text:span text:style-name="artikel_kop_nr">4</text:span> Beslistermijn </text:p>
            <text:p text:style-name="al">De heffingsambtenaar beslist binnen zes weken na ontvangst van de aanvraag. De heffingsambtenaar deelt zijn beslissing schriftelijk mee aan de aanvrager. </text:p>
            <text:p text:style-name="al"/>
          </text:section>
          <text:section text:name="artikel_id1-3-2-2-6" text:style-name="artikel">
            <text:p text:style-name="artikel_kop_titel"><text:span text:style-name="artikel_kop_label">Artikel</text:span> <text:span text:style-name="artikel_kop_nr">5</text:span> Privacy en verwerken van gegevens</text:p>
            <text:list text:style-name="id1-3-2-2-6-2">
              <text:list-item text:style-override="id1-3-2-2-6-2">
                <text:number>1.</text:number>
                <text:p text:style-name="al">De gemeente bewaart de gegevens die worden aangeleverd bij de aanvraag voor tegemoetkoming medisch afval uitsluitend zolang dit noodzakelijk is voor (1) het beoordelen van de aanvraag, (2) het uitvoeren van deze nadere regels, en (3) eventuele bezwaar- en beroepsprocedures. De medische gegevens die bij een aanvraag voor tegemoetkoming medisch afval worden aangeleverd, worden bewaard tot 6 weken na de datum van het genomen besluit. Dit sluit aan bij de wettelijke termijn voor het indienen van bezwaar. Indien binnen deze termijn een bezwaarschrift wordt ingediend, blijven de gegevens bewaard totdat de bezwaar- en eventuele beroepsprocedure volledig is afgerond. Daarna worden de gegevens definitief verwijderd.</text:p>
              </text:list-item>
              <text:list-item text:style-override="id1-3-2-2-6-3">
                <text:number/>
                <text:p text:style-name="al"/>
              </text:list-item>
              <text:list-item text:style-override="id1-3-2-2-6-4">
                <text:number>2.</text:number>
                <text:p text:style-name="al">De aanvraag en bijbehorende documentatie zijn uitsluitend toegankelijk voor één daartoe aangewezen medewerker die de aanvraag inhoudelijk beoordeelt. Andere medewerkers van de gemeente krijgen geen inzage in de inhoudelijke gegevens en ontvangen alleen de noodzakelijke operationele informatie (zoals de heffingsambtenaar die de beschikking afgeeft).</text:p>
              </text:list-item>
              <text:list-item text:style-override="id1-3-2-2-6-5">
                <text:number/>
                <text:p text:style-name="al"/>
              </text:list-item>
              <text:list-item text:style-override="id1-3-2-2-6-6">
                <text:number>3.</text:number>
                <text:p text:style-name="al">De verwerking van medische gegevens vindt plaats op grond van de publieke taak van de gemeente en is noodzakelijk voor de uitvoering van deze nadere regels. De gegevens worden beveiligd volgens de eisen van de ‘Algemene verordening gegevensbescherming (AVG)’ en zijn niet openbaar. Inwoners hebben het recht hun gegevens in te zien, te laten corrigeren of te laten verwijderen, voor zover dit niet in strijd is met wettelijke bewaarplichten.</text:p>
              </text:list-item>
              <text:list-item text:style-override="id1-3-2-2-6-7">
                <text:number/>
                <text:p text:style-name="al"/>
              </text:list-item>
              <text:list-item text:style-override="id1-3-2-2-6-8">
                <text:number>4.</text:number>
                <text:p text:style-name="al">Bij een steekproefsgewijze controle of herbeoordeling als bedoeld in artikel 2 kan de gemeente de aanvrager verzoeken om opnieuw medische gegevens te overleggen ter onderbouwing van de aanspraak op de tegemoetkoming.</text:p>
              </text:list-item>
            </text:list>
            <text:p text:style-name="al"/>
          </text:section>
          <text:section text:name="artikel_id1-3-2-2-7" text:style-name="artikel">
            <text:p text:style-name="artikel_kop_titel"><text:span text:style-name="artikel_kop_label">Artikel</text:span> <text:span text:style-name="artikel_kop_nr">6</text:span> Inwerkingtreding </text:p>
            <text:p text:style-name="al">Deze nadere regels treden in werking met ingang van de dag volgend op die van hun bekendmaking en werken terug tot en met 1 januari 2026. </text:p>
            <text:p text:style-name="al"/>
          </text:section>
          <text:section text:name="artikel_id1-3-2-2-8" text:style-name="artikel">
            <text:p text:style-name="artikel_kop_titel"><text:span text:style-name="artikel_kop_label">Artikel</text:span> <text:span text:style-name="artikel_kop_nr">7</text:span> Citeertitel </text:p>
            <text:p text:style-name="al">Deze nadere regels worden aangehaald als: Nadere regels tegemoetkoming afvalstoffenheffing bij medische indicatie Hellendoorn 2026.</text:p>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1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Financiën | Organisatie en beleid</meta:user-defined>
    <meta:user-defined meta:name="DC.source">Verordening op de heffing en invordering van afvalstoffenheffing Hellendoorn 2026]|[https://lokaleregelgeving.overheid.nl/CVDR751235</meta:user-defined>
    <meta:user-defined meta:name="OVERHEIDop.referentienummer">2025-013662</meta:user-defined>
    <dc:language>nl</dc:language>
    <meta:user-defined meta:name="OVERHEIDop.locatietype/OVERHEIDop.gebiedsmarkering">Gemeente</meta:user-defined>
    <meta:user-defined meta:name="DC.title">Nadere regels tegemoetkoming afvalstoffenheffing bij medische indicatie Hellendoorn 2026</meta:user-defined>
    <meta:user-defined meta:name="DCTERMS.W3CDTF/DCTERMS.available">2026-06-03</meta:user-defined>
    <meta:user-defined meta:name="DCTERMS.W3CDTF/OVERHEIDop.jaargang">2026</meta:user-defined>
    <meta:user-defined meta:name="OVERHEIDop.publicationIssue">261160</meta:user-defined>
    <meta:user-defined meta:name="OVERHEIDop.betreftRegeling">CVDR762372_1</meta:user-defined>
    <meta:user-defined meta:name="xs:date/OVERHEIDop.startdatum">2026-01-01</meta:user-defined>
    <meta:user-defined meta:name="OVERHEIDop.GmbID/DC.identifier">gmb-2026-261160</meta:user-defined>
    <meta:user-defined meta:name="OVERHEIDop.versieInformatie"/>
  </office:meta>
</office:document-meta>
</file>