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ustenburgerstraat 140D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Rustenburgerstraat 140D 1073GJ Amsterdam</text:p>
            <text:p text:style-name="common-al">Datum ontvangst: 24-05-2026</text:p>
            <text:p text:style-name="common-al">Zaaknummer: Z2026-022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ustenburgerstraat 140D 1073GJ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9</meta:user-defined>
    <meta:user-defined meta:name="OVERHEIDop.GmbID/DC.identifier">gmb-2026-261159</meta:user-defined>
    <meta:user-defined meta:name="OVERHEIDop.versieInformatie"/>
  </office:meta>
</office:document-meta>
</file>