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Leidsestraat 39-3A 101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 uit 1 zelfstandige woonruimte</text:p>
            <text:p text:style-name="common-al">Besluit: verleend</text:p>
            <text:p text:style-name="common-al">Besluit verzonden op: 01-06-2026</text:p>
            <text:p text:style-name="common-al">Zaakadres: Leidsestraat 39-3A 1017NV Amsterdam</text:p>
            <text:p text:style-name="common-al">Zaaknummer: Z2026-02278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278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784</meta:user-defined>
    <meta:user-defined meta:name="DCTERMS.abstract">vormen van 3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Leidsestraat 39-3A 1017NV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57</meta:user-defined>
    <meta:user-defined meta:name="OVERHEIDop.GmbID/DC.identifier">gmb-2026-261157</meta:user-defined>
    <meta:user-defined meta:name="OVERHEIDop.versieInformatie"/>
  </office:meta>
</office:document-meta>
</file>