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6-2026 een aanvraag omgevingsvergunning ontvangen.</text:p>
            <text:p text:style-name="common-al">Het betreft een aanvraag op locatie Rijksweg 5 6021RA Budel met omschrijving 'Omgevingsplanactiviteit voor het gebruik van statische opslag op de locatie aan de Rijksweg 5 in Budel' en zaaknummer <text:span text:style-name="nadrukvet">489891</text:span>.</text:p>
            <text:p text:style-name="common-al">De zaak is geregistreerd onder nummer 489891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1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9891</meta:user-defined>
    <meta:user-defined meta:name="DCTERMS.abstract">Omgevingsplanactiviteit voor het gebruik van statische opslag op de locatie aan de Rijksweg 5 in Budel</meta:user-defined>
    <dc:language>nl</dc:language>
    <meta:user-defined meta:name="OVERHEIDop.locatietype/OVERHEIDop.gebiedsmarkering">Vlak</meta:user-defined>
    <meta:user-defined meta:name="DC.title">Ingediende aanvraag omgevingsvergunning Rijksweg 5 6021RA Bud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56</meta:user-defined>
    <meta:user-defined meta:name="OVERHEIDop.GmbID/DC.identifier">gmb-2026-261156</meta:user-defined>
    <meta:user-defined meta:name="OVERHEIDop.versieInformatie"/>
  </office:meta>
</office:document-meta>
</file>